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나눔명조" svg:font-family="나눔명조" style:font-family-generic="roman" style:font-pitch="variable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나눔명조" style:font-name-asian="나눔명조" style:font-name-complex="細明體" fo:font-size="20pt" style:font-size-asian="20pt" style:font-size-complex="20pt" style:language-asian="zh" style:country-asian="TW"/>
    </style:style>
    <style:style style:name="P3" style:parent-style-name="內文" style:family="paragraph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나눔명조" style:font-name-asian="나눔명조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나눔명조" style:font-name-asian="나눔명조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나눔명조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나눔명조" style:font-name-asian="나눔명조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나눔명조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나눔명조" style:font-name-asian="나눔명조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P18" style:parent-style-name="內文" style:family="paragraph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나눔명조" style:font-name-asian="나눔명조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나눔명조" style:font-name-asian="新細明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나눔명조" style:font-name-asian="나눔명조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나눔명조" style:font-name-asian="新細明體" fo:font-size="14pt" style:font-size-asian="14pt" style:font-size-complex="14pt" style:language-asian="zh" style:country-asian="TW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1.4763in"/>
    </style:style>
    <style:style style:name="Table23" style:family="table">
      <style:table-properties style:width="6.375in" fo:margin-left="0in" table:align="left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나눔명조" style:font-name-asian="나눔명조" fo:font-size="11pt" style:font-size-asian="11pt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나눔명조" style:font-name-asian="나눔명조" style:font-name-complex="細明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ableRow45" style:family="table-row">
      <style:table-row-properties style:min-row-height="0.34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나눔명조" style:font-name-asian="나눔명조" style:font-name-complex="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59" style:family="table-row">
      <style:table-row-properties style:min-row-height="0.34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나눔명조" style:font-name-asian="나눔명조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86" style:family="table-row">
      <style:table-row-properties style:min-row-height="0.42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99" style:family="table-row">
      <style:table-row-properties style:min-row-height="0.382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112" style:family="table-row">
      <style:table-row-properties style:min-row-height="0.41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125" style:family="table-row">
      <style:table-row-properties style:min-row-height="0.38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138" style:family="table-row">
      <style:table-row-properties style:min-row-height="0.382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Row151" style:family="table-row">
      <style:table-row-properties style:min-row-height="0.48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나눔명조" style:font-name-asian="新細明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나눔명조" style:font-name-asian="나눔명조" fo:font-size="12pt" style:font-size-asian="12pt" style:font-size-complex="12pt"/>
    </style:style>
    <style:style style:name="P164" style:parent-style-name="內文" style:family="paragraph">
      <style:text-properties style:font-name="나눔명조" style:font-name-asian="나눔명조" fo:font-size="12pt" style:font-size-asian="12pt" style:font-size-complex="12pt"/>
    </style:style>
  </office:automatic-styles>
  <office:body>
    <office:text text:use-soft-page-breaks="true">
      <text:p text:style-name="P1"><text:span text:style-name="T2">Application</text:span></text:p>
      <text:p text:style-name="P3"/>
      <text:p text:style-name="P4"/>
      <text:p text:style-name="內文"><text:span text:style-name="T5">1. Name</text:span><text:span text:style-name="T6"><text:s/></text:span><text:span text:style-name="T7">(</text:span><text:span text:style-name="T8">Group o</text:span><text:span text:style-name="T9">r Personal)</text:span><text:span text:style-name="T10"><text:s/></text:span><text:span text:style-name="T11">:<text:s/></text:span><text:span text:style-name="T12"><text:s text:c="2"/></text:span><text:span text:style-name="T13"><text:s text:c="5"/></text:span><text:span text:style-name="T14"><text:s text:c="14"/></text:span><text:span text:style-name="T15"><text:s text:c="15"/></text:span><text:span text:style-name="T16"><text:s text:c="9"/></text:span></text:p>
      <text:p text:style-name="P17"><text:s text:c="2"/></text:p>
      <text:p text:style-name="P18"/>
      <text:p text:style-name="內文"><text:span text:style-name="T19">2. Members</text:span><text:span text:style-name="T20"><text:s/>of Group</text:span><text:span text:style-name="T21"><text:s/></text:span><text:span text:style-name="T22">(If you have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Name</text:span></text:p>
          </table:table-cell>
          <table:table-cell table:style-name="TableCell36">
            <text:p text:style-name="P37">Age</text:p>
          </table:table-cell>
          <table:table-cell table:style-name="TableCell38">
            <text:p text:style-name="P39">Occupation</text:p>
          </table:table-cell>
          <table:table-cell table:style-name="TableCell40">
            <text:p text:style-name="P41"><text:span text:style-name="T42">e-mail Add.</text:span></text:p>
          </table:table-cell>
          <table:table-cell table:style-name="TableCell43">
            <text:p text:style-name="P44">Phone No.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나눔명조" svg:font-family="나눔명조" style:font-family-generic="roman" style:font-pitch="variable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4T03:35:00Z</meta:creation-date>
    <dc:date>2023-07-14T03:35:00Z</dc:date>
    <meta:print-date>2023-07-10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